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2.784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7.4472in" fo:margin-left="0.077in" table:align="lef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/>
    </style:style>
    <style:style style:name="TableRow33" style:family="table-row">
      <style:table-row-properties style:min-row-height="0.279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4" style:family="table-row">
      <style:table-row-properties style:min-row-height="0.120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8" style:family="table-row">
      <style:table-row-properties style:min-row-height="0.161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61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082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5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276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5" style:family="table-row">
      <style:table-row-properties style:min-row-height="0.161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3</text:span></text:p>
      <text:p text:style-name="Standard"><text:span text:style-name="T5"><text:s text:c="60"/></text:span><text:span text:style-name="T6"><text:s/>в</text:span><text:span text:style-name="T7"><text:s/></text:span><text:span text:style-name="T8">декабре</text:span><text:span text:style-name="T9"><text:s/>2023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, прочистка колодцев от мусора спускаемого в канализацию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и<text:s/>прожекторов освещения <text:s/>в местах общего пользова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Подключение новогодних гирлянд</text:p>
          </table:table-cell>
          <table:table-cell table:style-name="TableCell193">
            <text:p text:style-name="P194">Вход в подъезд</text:p>
          </table:table-cell>
          <table:table-cell table:style-name="TableCell195">
            <text:p text:style-name="P196">Персонал УК</text:p>
          </table:table-cell>
          <table:table-cell table:style-name="TableCell197">
            <text:p text:style-name="P198">По заявке</text:p>
          </table:table-cell>
          <table:table-cell table:style-name="TableCell199">
            <text:p text:style-name="P200">Содержание</text:p>
          </table:table-cell>
        </table:table-row>
      </table:table>
      <text:p text:style-name="P201"><text:s text:c="4"/>Работы - услуги <text:s/>сдал: <text:s/></text:p>
      <text:p text:style-name="P202"><text:s text:c="10"/>Директор ООО « Премьер» _____________Н.Г. Мирошниченко <text:s text:c="20"/></text:p>
      <text:p text:style-name="Standard"><text:span text:style-name="T203"><text:s text:c="16"/></text:span><text:span text:style-name="T204">Работы - услуги <text:s/>принял: <text:s text:c="2"/></text:span></text:p>
      <text:p text:style-name="Standard"><text:span text:style-name="T205"><text:s text:c="9"/>Председатель совета МКД ______________</text:span><text:span text:style-name="T20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3:00Z</meta:creation-date>
    <dc:date>2023-12-27T06:23:00Z</dc:date>
    <meta:print-date>2023-12-27T06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373" meta:row-count="16" meta:non-whitespace-character-count="2023"/>
  </office:meta>
</office:document-meta>
</file>